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1" style:family="table">
      <style:table-properties style:width="15.169cm" table:align="left"/>
    </style:style>
    <style:style style:name="Tabell1.A" style:family="table-column">
      <style:table-column-properties style:column-width="2.91cm"/>
    </style:style>
    <style:style style:name="Tabell1.B" style:family="table-column">
      <style:table-column-properties style:column-width="12.259cm"/>
    </style:style>
    <style:style style:name="Tabel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1.B1" style:family="table-cell">
      <style:table-cell-properties fo:padding="0.097cm" fo:border="0.05pt solid #000000"/>
    </style:style>
    <style:style style:name="Tabell1.A2" style:family="table-cell">
      <style:table-cell-properties fo:padding="0.097cm" fo:border-left="0.05pt solid #000000" fo:border-right="none" fo:border-top="none" fo:border-bottom="0.05pt solid #000000"/>
    </style:style>
    <style:style style:name="Tabell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3971" officeooo:paragraph-rsid="000c3971"/>
    </style:style>
    <style:style style:name="P2" style:family="paragraph" style:parent-style-name="Standard">
      <style:text-properties officeooo:rsid="000c3971" officeooo:paragraph-rsid="000d1502"/>
    </style:style>
    <style:style style:name="P3" style:family="paragraph" style:parent-style-name="Standard">
      <style:paragraph-properties fo:text-align="center" style:justify-single-word="false"/>
      <style:text-properties style:font-name="Impact" fo:font-size="18pt" officeooo:rsid="000c3971" officeooo:paragraph-rsid="000c3971" style:font-size-asian="18pt" style:font-size-complex="18pt"/>
    </style:style>
    <style:style style:name="P4" style:family="paragraph" style:parent-style-name="Table_20_Contents">
      <style:text-properties officeooo:rsid="000d1502" officeooo:paragraph-rsid="000d1502"/>
    </style:style>
    <style:style style:name="P5" style:family="paragraph" style:parent-style-name="Table_20_Contents">
      <style:text-properties officeooo:rsid="000ec8ec" officeooo:paragraph-rsid="000ec8ec"/>
    </style:style>
    <style:style style:name="P6" style:family="paragraph" style:parent-style-name="Table_20_Contents">
      <style:text-properties officeooo:rsid="000fd4bc" officeooo:paragraph-rsid="000fd4bc"/>
    </style:style>
    <style:style style:name="P7" style:family="paragraph" style:parent-style-name="Table_20_Contents">
      <style:text-properties officeooo:rsid="00104b5d" officeooo:paragraph-rsid="00104b5d"/>
    </style:style>
    <style:style style:name="P8" style:family="paragraph" style:parent-style-name="Table_20_Contents">
      <style:text-properties fo:font-weight="bold" officeooo:rsid="000d1502" officeooo:paragraph-rsid="000d1502" style:font-weight-asian="bold" style:font-weight-complex="bold"/>
    </style:style>
    <style:style style:name="T1" style:family="text">
      <style:text-properties officeooo:rsid="000d1502"/>
    </style:style>
    <style:style style:name="T2" style:family="text">
      <style:text-properties officeooo:rsid="000fd4bc"/>
    </style:style>
    <style:style style:name="T3" style:family="text">
      <style:text-properties officeooo:rsid="00104b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konomikurs</text:p>
      <text:p text:style-name="P2">Du och 5 andra personer har bestämt er för att starta lajvföreningen Lajvets Wänner. Ni håller ett <text:span text:style-name="T3">konstituerande</text:span> årsmöte där du väljs till styrelsen. <text:span text:style-name="T1">Mötet beslutar att ni ska ha en medlemsavgift på 100 kr/år. Mötet beslutar också att ni ska söka medlemskap i Sverok. </text:span></text:p>
      <text:p text:style-name="P2"/>
      <text:p text:style-name="P2">Direkt efter har styrelsen ett konstituerande möte där du utses till kassör. Du och ordföranden u<text:span text:style-name="T1">t</text:span>ses dessutom till att teckna föreningens firma, var för sig. <text:span text:style-name="T1">Styrelsen beslutar att ni ska öppna ett Plusgirokonto hos Nordea.</text:span></text:p>
      <text:p text:style-name="P1"/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P8">Datum</text:p>
          </table:table-cell>
          <table:table-cell table:style-name="Tabell1.B1" office:value-type="string">
            <text:p text:style-name="P8">Händelse</text:p>
          </table:table-cell>
        </table:table-row>
        <table:table-row>
          <table:table-cell table:style-name="Tabell1.A2" office:value-type="string">
            <text:p text:style-name="P4">2014-04-01</text:p>
          </table:table-cell>
          <table:table-cell table:style-name="Tabell1.B2" office:value-type="string">
            <text:p text:style-name="P4">Du får medlemsavgifter (100 kr) kontant betalda av Adam Alm och Bertil Björk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l1.A2" office:value-type="string">
            <text:p text:style-name="P4">2014-04-10</text:p>
          </table:table-cell>
          <table:table-cell table:style-name="Tabell1.B2" office:value-type="string">
            <text:p text:style-name="P4">Plusgirokontot öppnas. Kontot debiteras <text:span text:style-name="T3">årsavgift </text:span>450 kr direkt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l1.A2" office:value-type="string">
            <text:p text:style-name="P4">2014-04-15</text:p>
          </table:table-cell>
          <table:table-cell table:style-name="Tabell1.B2" office:value-type="string">
            <text:p text:style-name="P4">Ni får startbidrag 3000 kr från Sverok, som sätts in på ert Plusgirokonto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l1.A2" office:value-type="string">
            <text:p text:style-name="P4">2014-04-16</text:p>
          </table:table-cell>
          <table:table-cell table:style-name="Tabell1.B2" office:value-type="string">
            <text:p text:style-name="P4">Cecilia Lind, Dagny Rönn och Eva Ek har satt in sina medlemsavgifter på Plusgirokontot. (100 kr/person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>
          <table:table-cell table:style-name="Tabell1.A2" office:value-type="string">
            <text:p text:style-name="P4">2014-04-17</text:p>
          </table:table-cell>
          <table:table-cell table:style-name="Tabell1.B2" office:value-type="string">
            <text:p text:style-name="P4">Din egen insättning av medlemsavgift (100 kr) finns på Plusgirokontot.</text:p>
          </table:table-cell>
        </table:table-row>
        <table:table-row>
          <table:table-cell table:style-name="Tabell1.A2" office:value-type="string">
            <text:p text:style-name="P4">2014-04-18</text:p>
          </table:table-cell>
          <table:table-cell table:style-name="Tabell1.B2" office:value-type="string">
            <text:p text:style-name="P4">Du köper hålslag (75kr), häftapparat (30 kr) och en pärm (27 kr). Du tar pengarna ur handkassan.</text:p>
          </table:table-cell>
        </table:table-row>
        <table:table-row>
          <table:table-cell table:style-name="Tabell1.A2" office:value-type="string">
            <text:p text:style-name="P4">2014-04-20</text:p>
          </table:table-cell>
          <table:table-cell table:style-name="Tabell1.B2" office:value-type="string">
            <text:p text:style-name="P4">Ni köper boffervapen för 1500 kr och betalar från Plusgirokontot. Ni bestämmer att inköpet ska betraktas som inventarier, som ska skrivas av under 5 år.</text:p>
          </table:table-cell>
        </table:table-row>
        <table:table-row>
          <table:table-cell table:style-name="Tabell1.A2" office:value-type="string">
            <text:p text:style-name="P5">2014-04-21</text:p>
          </table:table-cell>
          <table:table-cell table:style-name="Tabell1.B2" office:value-type="string">
            <text:p text:style-name="P5">Ni trycker en affisch för ert första lajv. Ni får en faktura på 500 kr som du betalar via Plusgirot.</text:p>
          </table:table-cell>
        </table:table-row>
        <table:table-row>
          <table:table-cell table:style-name="Tabell1.A2" office:value-type="string">
            <text:p text:style-name="P5">2014-04-22</text:p>
          </table:table-cell>
          <table:table-cell table:style-name="Tabell1.B2" office:value-type="string">
            <text:p text:style-name="P5">Du får inbetalningar på Plusgirokontot för anmälan till ert lajv. Adam Alm 200 kr, Bertil Björk 200 kr, Cecilia Lind 200 kr, Dagny Rönn + partner 400 kr, Eva Ek 200 kr anmälan + 150 kr specialkost.</text:p>
          </table:table-cell>
        </table:table-row>
        <table:table-row>
          <table:table-cell table:style-name="Tabell1.A2" office:value-type="string">
            <text:p text:style-name="P5">2014-04-25</text:p>
          </table:table-cell>
          <table:table-cell table:style-name="Tabell1.B2" office:value-type="string">
            <text:p text:style-name="P5">Ni köper 25 kexpaket för 500 kr för att sälja på ert lajv. Du lägger ut pengarna och gör sedan en utbetalning från Plusgirot till dig själv.</text:p>
          </table:table-cell>
        </table:table-row>
        <table:table-row>
          <table:table-cell table:style-name="Tabell1.A2" office:value-type="string">
            <text:p text:style-name="P5">2014-04-30</text:p>
          </table:table-cell>
          <table:table-cell table:style-name="Tabell1.B2" office:value-type="string">
            <text:p text:style-name="P5">Ni säljer kexpaket under lajvet för totalt <text:span text:style-name="T2">600 kr. Pengarna hamnar i handkassan.</text:span></text:p>
          </table:table-cell>
        </table:table-row>
        <table:table-row>
          <table:table-cell table:style-name="Tabell1.A2" office:value-type="string">
            <text:p text:style-name="P6">2014-05-06</text:p>
          </table:table-cell>
          <table:table-cell table:style-name="Tabell1.B2" office:value-type="string">
            <text:p text:style-name="P6">Du sätter in 500 kr från handkassan på föreningens Plusgirokonto.</text:p>
          </table:table-cell>
        </table:table-row>
        <table:table-row>
          <table:table-cell table:style-name="Tabell1.A2" office:value-type="string">
            <text:p text:style-name="P6">2014-05-15</text:p>
          </table:table-cell>
          <table:table-cell table:style-name="Tabell1.B2" office:value-type="string">
            <text:p text:style-name="P6">Föreningen tar ett lån i Nordea för att kunna sy upp dräkter. Lånet är på 5000 kr och 4950 kr sätts in på föreningens Plusgirokonto. 50 kr utgör uppläggningsavgift. Lånet löper med 4% ränta, med kvartalsvisa räntebetalningar.</text:p>
          </table:table-cell>
        </table:table-row>
        <table:table-row>
          <table:table-cell table:style-name="Tabell1.A2" office:value-type="string">
            <text:p text:style-name="P6">2014-05-19</text:p>
          </table:table-cell>
          <table:table-cell table:style-name="Tabell1.B2" office:value-type="string">
            <text:p text:style-name="P6">Ni köper tyg och annat material till dräkter för 4500 kr. Betalas från Plusgirot.</text:p>
          </table:table-cell>
        </table:table-row>
        <table:table-row>
          <table:table-cell table:style-name="Tabell1.A2" office:value-type="string">
            <text:p text:style-name="P7">2014-05-20</text:p>
          </table:table-cell>
          <table:table-cell table:style-name="Tabell1.B2" office:value-type="string">
            <text:p text:style-name="P7">Du inventerar kexlagret och finner att ni har 5 paket kex kvar.</text:p>
          </table:table-cell>
        </table:table-row>
        <table:table-row>
          <table:table-cell table:style-name="Tabell1.A2" office:value-type="string">
            <text:p text:style-name="P7">2014-05-21</text:p>
          </table:table-cell>
          <table:table-cell table:style-name="Tabell1.B2" office:value-type="string">
            <text:p text:style-name="P7">Ni köper spännen och smyckesstenar till dräkterna för 1000 kr. Betalas från Plusgirot.</text:p>
          </table:table-cell>
        </table:table-row>
        <table:table-row>
          <table:table-cell table:style-name="Tabell1.A2" office:value-type="string">
            <text:p text:style-name="P7">2014-05-25</text:p>
          </table:table-cell>
          <table:table-cell table:style-name="Tabell1.B2" office:value-type="string">
            <text:p text:style-name="P7">Dräkterna blev extremt fina, så ni bestämmer er för att de ska kunna användas under flera år, och därför ska bokföras som inventarier.</text:p>
          </table:table-cell>
        </table:table-row>
        <table:table-row>
          <table:table-cell table:style-name="Tabell1.A2" office:value-type="string">
            <text:p text:style-name="P6">2014-08-15</text:p>
          </table:table-cell>
          <table:table-cell table:style-name="Tabell1.B2" office:value-type="string">
            <text:p text:style-name="P6">Ränta 50 kr dras från Plusgirokontot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b Hallén</meta:initial-creator>
    <meta:creation-date>2014-04-26T13:23:07.748473667</meta:creation-date>
    <meta:generator>LibreOffice/4.1.5.3$Linux_X86_64 LibreOffice_project/410m0$Build-3</meta:generator>
    <dc:date>2014-04-26T22:50:11.061619887</dc:date>
    <dc:creator>Jacob Hallén</dc:creator>
    <meta:editing-duration>PT9H23M34S</meta:editing-duration>
    <meta:editing-cycles>4</meta:editing-cycles>
    <meta:document-statistic meta:table-count="1" meta:image-count="0" meta:object-count="0" meta:page-count="2" meta:paragraph-count="41" meta:word-count="415" meta:character-count="2540" meta:non-whitespace-character-count="2165"/>
  </office:meta>
</office:document-meta>
</file>